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fo:background-color="#66ff99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3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 text:c="14"/><text:span text:style-name="T6">Semaine verte, saison 2 – 8 au 12 avril</text:span></text:p>
      <text:p text:style-name="P1"><text:span text:style-name="T5"/></text:p>
      <text:p text:style-name="P2">FILMS.</text:p>
      <text:p text:style-name="P1"><text:s/></text:p>
      <text:p text:style-name="P1"><text:span text:style-name="T1">-</text:span><text:span text:style-name="T2">Le Sel de la terre</text:span>, de W. Wenders (2014) + débat par les Jeunes du Service Civique. AMPHI. <text:span text:style-name="T10">Lundi 8 avril 11-13 h, seconde 11 (M. Gruel).</text:span></text:p>
      <text:p text:style-name="P1"><text:span text:style-name="T3">-</text:span><text:span text:style-name="T4">Le Sel de la terre</text:span><text:span text:style-name="T12">, de W. Wenders (2014) + débat par les Jeunes du Service Civique. AMPHI.</text:span><text:span text:style-name="T10"> Lundi 8 avril 14-16 h, seconde 1 (Mme Bouhet).</text:span></text:p>
      <text:p text:style-name="P1"><text:span text:style-name="T1">-</text:span><text:span text:style-name="T2">Ma vie zéro déchet</text:span>, de D. Lemaître (2015). MEDIATHEQUE DE LAGNY. <text:span text:style-name="T10">Mardi 9 avril 10h 30-12 h, seconde 2 (Mme Trabal).</text:span></text:p>
      <text:p text:style-name="P1"/>
      <text:p text:style-name="P2">ANIMATIONS.</text:p>
      <text:p text:style-name="P1"/>
      <text:p text:style-name="P1">-Animation <text:span text:style-name="T8">« Consommation responsable »</text:span> par l'association « Seine et Marne environnement » - <text:span text:style-name="T10">Vendredi 12 avril 10 h-12h, 1ère ES/L2 (Mme Grosjean).</text:span> <text:s text:c="2"/></text:p>
      <text:p text:style-name="P1">-Animation <text:span text:style-name="T8">« L'oreille et le bruit »</text:span> par l'association « Seine et Marne environnement » - <text:s/></text:p>
      <text:p text:style-name="P1"><text:span text:style-name="T10">Lundi 8 avril 14-16h, 1ère S4 (Mme Blanes).</text:span> <text:s text:c="2"/></text:p>
      <text:p text:style-name="P4">- Animation <text:span text:style-name="T8">« Consommation responsable »</text:span>, par M. Montourcy lui-même avec sa classe de <text:span text:style-name="T10">Vendredi 12 avril de 13 à 15 h, TST2S.</text:span></text:p>
      <text:p text:style-name="P1"/>
      <text:p text:style-name="P1"><text:span text:style-name="T7">CONFERENCES.</text:span></text:p>
      <text:p text:style-name="P1"/>
      <text:p text:style-name="P1">-<text:span text:style-name="T8">« Le réchauffement climatique, que pouvons-nous y faire ? »</text:span>, par Clément Grégoire, ancien élève du Lycée et étudiant à Paris Diderot. AMPHI. <text:span text:style-name="T10">Mardi 9 avril 10-11h, terminale S2 (Mme Bouhet).</text:span> </text:p>
      <text:p text:style-name="P1">-<text:span text:style-name="T8">« Bouteille plastique, attention danger ! »</text:span>, par Monique Rozemblat et Silvia Sami. CDI. <text:span text:style-name="T10">Mardi 9 avril 14-15 h PSTMG (M. Brami) et 15-16 h seconde 3 (Mme Escalé).</text:span> <text:s/></text:p>
      <text:p text:style-name="P1">- <text:span text:style-name="T8">« Ce que le théâtre dit du réchauffement climatique »</text:span>, par Didier Dedieu (présentation notamment d'une pièce intitulée <text:span text:style-name="T1">Kyoto Forever 2</text:span>). <text:span text:style-name="T10">Mercredi 10 avril 10-12 h PL1 (M. Cardon).</text:span></text:p>
      <text:p text:style-name="P1">-<text:span text:style-name="T8">Food Club</text:span> (en anglais), M. Perret. <text:span text:style-name="T10">Mardi 9 avril de 11 à 12 h.</text:span><text:span text:style-name="T12"> Un petit groupe d'élèves. </text:span></text:p>
      <text:p text:style-name="P5"><text:span text:style-name="T8">- « L'arbre-monde, de Chauteaubriand au microscope : exploration au bois de Chigny »</text:span>, D. Knop et B. Blommares, <text:span text:style-name="T10">mardi 9 avril de 14 à 16 h</text:span>, seconde 8.</text:p>
      <text:p text:style-name="P1"/>
      <text:p text:style-name="P2">ATELIERS.</text:p>
      <text:p text:style-name="P1"/>
      <text:p text:style-name="P1">-<text:span text:style-name="T8">Fabrication d'écos-cahiers + le vélo qui recharge les portables.</text:span> S. Montourcy et F. Cardon. <text:span text:style-name="T10">Mardi 9 avril pause méridienne</text:span>. Hall.</text:p>
      <text:p text:style-name="P1">-<text:span text:style-name="T8">Fabrication d'un hôtel à insectes</text:span>. M. Svahn. <text:span text:style-name="T10">Mardi 9 avril pause méridienne</text:span>.Hall.</text:p>
      <text:p text:style-name="P1">-<text:span text:style-name="T8">Jardinage</text:span>. L. Besse. <text:span text:style-name="T10">Mercredi 10 avril de 10 à 12 h quelques élèves PSTMG2 (Mme Sedira) + Première (Mme Sami). </text:span><text:s/></text:p>
      <text:p text:style-name="P1">-<text:span text:style-name="T8">Inauguration de l'Arbre à livres</text:span> (principe de la « boîte à livres ») + exposition de travaux d'élèves (« Des champs aux assiettes ») Hall. <text:span text:style-name="T10">Vendredi 12 avril sur la pause méridienne.</text:span></text:p>
      <text:p text:style-name="P1">-<text:span text:style-name="T8">Pêle-mêle pour la planète.</text:span> Les élèves se font photographier pour exprimer leur attachement aux questions écologiques. Nina Jean-François, Alexandre Gilbert, salle de réunion CPE, <text:span text:style-name="T10">lundi 8 avril sur la pause méridienne</text:span>. </text:p>
      <text:p text:style-name="P1"/>
      <text:p text:style-name="P2">AUTRES.</text:p>
      <text:p text:style-name="P1">Participation cette année d'élèves « relais », volontaires, pour aider au bon fonctionnement de la semaine (fabrication d'affiches, notices, articles pour le site, présence physique lors des animation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3T11:38:51.01</meta:creation-date>
    <dc:date>2019-04-03T22:22:39.14</dc:date>
    <meta:editing-duration>PT11H53M16S</meta:editing-duration>
    <meta:editing-cycles>14</meta:editing-cycles>
    <meta:generator>OpenOffice/4.1.0$Win32 OpenOffice.org_project/410m18$Build-9764</meta:generator>
    <meta:print-date>2019-03-17T15:33:56.42</meta:print-date>
    <meta:document-statistic meta:table-count="0" meta:image-count="0" meta:object-count="0" meta:page-count="1" meta:paragraph-count="25" meta:word-count="439" meta:character-count="2609"/>
  </office:meta>
</office:document-meta>
</file>